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odsazený3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10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11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12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0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1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2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4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5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6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7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28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38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39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40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Times New Roman" fo:font-size="12pt" style:font-size-asian="12pt" style:font-size-complex="12pt"/>
    </style:style>
    <style:style style:name="P41" style:parent-style-name="Základnítextodsazený3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Hypertextovýodkaz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řihláška na volarský adventní trh 2. 12.<text:s/></text:span><text:span text:style-name="T3">nebo rozsvícení</text:span><text:span text:style-name="T4"><text:s/>vánoční</text:span><text:span text:style-name="T5">…<text:s/></text:span><text:span text:style-name="T6">3. 12.<text:s/></text:span><text:span text:style-name="T7">2023</text:span></text:p>
      <text:p text:style-name="P8">jméno, adresa, telefon, e-mail:</text:p>
      <text:p text:style-name="P9"/>
      <text:p text:style-name="P10"/>
      <text:p text:style-name="P11"/>
      <text:p text:style-name="P12"><text:span text:style-name="T13">adventní trh</text:span><text:span text:style-name="T14"><text:s/></text:span><text:span text:style-name="T15">2. 12. 2023</text:span><text:span text:style-name="T16"><text:s text:c="16"/></text:span><text:span text:style-name="T17"><text:s text:c="22"/></text:span><text:span text:style-name="T18">rozsvícení vánoční koule 3. 12. 2023</text:span></text:p>
      <text:p text:style-name="P19">sál <text:s/>(stůl 160cm x 80cm)<text:s text:c="12"/><text:s text:c="27"/>náměstí</text:p>
      <text:p text:style-name="P20">náměstí</text:p>
      <text:p text:style-name="P21"/>
      <text:h text:style-name="P22" text:outline-level="1">zboží:<text:s/></text:h>
      <text:p text:style-name="P23"/>
      <text:p text:style-name="P24"/>
      <text:p text:style-name="P25"/>
      <text:p text:style-name="P26"/>
      <text:p text:style-name="P27"/>
      <text:p text:style-name="P28"><text:span text:style-name="T29">požadavky:</text:span><text:span text:style-name="T30"><text:s/>plocha</text:span><text:span text:style-name="T31">, počet stolů</text:span><text:span text:style-name="T32"><text:s text:c="53"/></text:span><text:span text:style-name="T33"><text:s/></text:span><text:span text:style-name="T34"><text:s/></text:span><text:span text:style-name="T35">el.přípojka</text:span><text:span text:style-name="T36">: ano <text:s text:c="6"/>ne</text:span></text:p>
      <text:p text:style-name="P37"/>
      <text:p text:style-name="P38"/>
      <text:p text:style-name="P39"/>
      <text:p text:style-name="P40"/>
      <text:p text:style-name="P41"><text:span text:style-name="T42">datum:</text:span><text:span text:style-name="T43"><text:s/></text:span><text:span text:style-name="T44"><text:s/></text:span></text:p>
      <text:p text:style-name="P45"/>
      <text:p text:style-name="P46"/>
      <text:p text:style-name="P47">Během konání akce budu pořizovány fotografie a elektronické nebo kamerové/video záznamy. Vstupem na naši akci vyjadřujete svůj souhlas s jejich pořizováním, zpracováním a následnou publikací na webových stránkách a na internetových kanálech.</text:p>
      <text:p text:style-name="P48">V případě vyjádření Vašeho nesouhlasu prosím informujte našeho pracovníka při vstupu na akci.</text:p>
      <text:p text:style-name="P49"/>
      <text:p text:style-name="P50">Přihlášením se na naši kulturní, veřejnou akci nebo soutěž udělujete svůj<text:s/>souhlas se zpracováním osobních údajů v rozsahu: jméno, příjmení, datum narození, podpis a adresa bydliště. Účelem zpracování je účast na naší veřejné akci nebo soutěži a souhlas je udělován těmto subjektům: Město Volary, IČO: 00250830 a jeho organizačním<text:s/>složkám a příspěvkovým organizacím, které se podílejí na pořádání kulturních akcí, veřejných akci a soutěží.</text:p>
      <text:p text:style-name="P51"/>
      <text:p text:style-name="Standard"><text:span text:style-name="T52">Vyplněné pošlete prosím na:<text:s/></text:span><text:a xlink:href="mailto:hohneova@kic-volary.cz" office:target-frame-name="_top" xlink:show="replace"><text:span text:style-name="T53">hohneova@kic-volary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complex="Calibr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odsazený3" style:display-name="Základní text odsazený 3" style:family="paragraph" style:parent-style-name="Standard">
      <style:paragraph-properties fo:widows="2" fo:orphans="2" fo:margin-left="0.25in">
        <style:tab-stops/>
      </style:paragraph-properties>
      <style:text-properties style:font-name="Comic Sans MS" style:font-name-asian="Times New Roman" fo:font-size="9pt" style:font-size-asian="9pt" style:font-size-complex="10pt" style:language-asian="cs" style:country-asian="CZ" fo:hyphenate="false"/>
    </style:style>
    <style:style style:name="Základnítextodsazený3Char" style:display-name="Základní text odsazený 3 Char" style:family="text" style:parent-style-name="Standardnípísmoodstavce">
      <style:text-properties style:font-name="Comic Sans MS" style:font-name-asian="Times New Roman" style:font-name-complex="Calibri" style:letter-kerning="true" fo:font-size="9pt" style:font-size-asian="9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Pulkrábek</meta:initial-creator>
    <dc:creator>Jaroslav Pulkrábek</dc:creator>
    <meta:creation-date>2019-05-23T09:10:00Z</meta:creation-date>
    <dc:date>2023-10-05T07:38:00Z</dc:date>
    <meta:print-date>2023-04-17T09:32:00Z</meta:print-date>
    <meta:template xlink:href="Normal" xlink:type="simple"/>
    <meta:editing-cycles>23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06" meta:row-count="9" meta:non-whitespace-character-count="1119"/>
  </office:meta>
</office:document-meta>
</file>